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Rustenburgergweg t.h.v. 126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Rustenburgerweg ter hoogte van nummer 126 te Heerhugowaard in de gemeente Dijk en Waard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4 maart tot 25 april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31487/DMS456730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95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5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5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31487/DMS456730</meta:user-defined>
    <dc:language>nl</dc:language>
    <meta:user-defined meta:name="OVERHEIDop.locatietype/OVERHEIDop.gebiedsmarkering">Adres</meta:user-defined>
    <meta:user-defined meta:name="DC.title">Wet bodembescherming Rustenburgergweg t.h.v. 126 te Heerhugowaard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53</meta:user-defined>
    <meta:user-defined meta:name="OVERHEIDop.PrbID/DC.identifier">prb-2025-3953</meta:user-defined>
    <meta:user-defined meta:name="OVERHEIDop.versieInformatie"/>
  </office:meta>
</office:document-meta>
</file>