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uitvoeren van een bodemonderzoek op de N334, provinciale weg Zwartsluis - Steenwijk, tussen hectometerpunten 13.200 en 16.900 en langs de rechterzijde van V01 tussen hectometerpunten 9.400 en 12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ontvingen wij een vergunningsaanvraag voor het uitvoeren van een bodemonderzoek op de N334, provinciale weg Zwartsluis - Steenwijk, tussen hectometerpunten 13.200 en 16.900 en langs de rechterzijde van V01 tussen hectometerpunten 9.400 en 12.80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5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5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5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10</meta:user-defined>
    <meta:user-defined meta:name="DCTERMS.abstract">Kennisgeving verleende vergunning voor het uitvoeren van een bodemonderzoek op de N334, provinciale weg Zwartsluis - Steenwijk, tussen hectometerpunten 13.200 en 16.900 en langs de rechterzijde van V01 tussen hectometerpunten 9.400 en 12.800</meta:user-defined>
    <dc:language>nl</dc:language>
    <meta:user-defined meta:name="OVERHEIDop.locatietype/OVERHEIDop.gebiedsmarkering">Vlak</meta:user-defined>
    <meta:user-defined meta:name="DC.title">Kennisgeving verleende vergunning voor het uitvoeren van een bodemonderzoek op de N334, provinciale weg Zwartsluis - Steenwijk, tussen hectometerpunten 13.200 en 16.900 en langs de rechterzijde van V01 tussen hectometerpunten 9.400 en 12.800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52</meta:user-defined>
    <meta:user-defined meta:name="OVERHEIDop.PrbID/DC.identifier">prb-2025-3952</meta:user-defined>
    <meta:user-defined meta:name="OVERHEIDop.versieInformatie"/>
  </office:meta>
</office:document-meta>
</file>