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"Tukkerstocht Albergen" op 6 april 2025 op de N349, N744, N745 en N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ontvingen wij een aanvraag voor het evenement "Tukkerstocht Albergen" op 6 april 2025 op de N349, N744, N745 en N743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32</meta:user-defined>
    <meta:user-defined meta:name="DCTERMS.abstract">Betreft: Besluit op aanvraag op locatie op de N349, N744, N745 en N743</meta:user-defined>
    <dc:language>nl</dc:language>
    <meta:user-defined meta:name="OVERHEIDop.locatietype/OVERHEIDop.gebiedsmarkering">Vlak</meta:user-defined>
    <meta:user-defined meta:name="DC.title">Kennisgeving besluit op een aanvraag voor het evenement "Tukkerstocht Albergen" op 6 april 2025 op de N349, N744, N745 en N743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51</meta:user-defined>
    <meta:user-defined meta:name="OVERHEIDop.PrbID/DC.identifier">prb-2025-3951</meta:user-defined>
    <meta:user-defined meta:name="OVERHEIDop.versieInformatie"/>
  </office:meta>
</office:document-meta>
</file>