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een omleidingsbord vanwege spoorwerkzaamheden op de N740, provinciale weg Delden - grens Gelderland, ter hoogte van hectometerpunt 0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ontvingen wij een aanvraag voor het plaatsen van een omleidingsbord vanwege spoorwerkzaamheden op de N740, provinciale weg Delden - grens Gelderland, ter hoogte van hectometerpunt 0.3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4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4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4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14</meta:user-defined>
    <meta:user-defined meta:name="DCTERMS.abstract">Betreft: Besluit op aanvraag op locatie op de N740, provinciale weg Delden - grens Gelderland, ter hoogte van hectometerpunt 0.300</meta:user-defined>
    <dc:language>nl</dc:language>
    <meta:user-defined meta:name="OVERHEIDop.locatietype/OVERHEIDop.gebiedsmarkering">Vlak</meta:user-defined>
    <meta:user-defined meta:name="DC.title">Kennisgeving besluit op een aanvraag voor het plaatsen van een omleidingsbord vanwege spoorwerkzaamheden op de N740, provinciale weg Delden - grens Gelderland, ter hoogte van hectometerpunt 0.300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49</meta:user-defined>
    <meta:user-defined meta:name="OVERHEIDop.PrbID/DC.identifier">prb-2025-3949</meta:user-defined>
    <meta:user-defined meta:name="OVERHEIDop.versieInformatie"/>
  </office:meta>
</office:document-meta>
</file>