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Snorderspad 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de gemeente Alkmaar, naar aanleiding van een ingediend evaluatierapport, ingestemd met de uitgevoerde sanering op de locatie <text:span text:style-name="nadrukvet">Snorderspad 3 te De Rijp in de gemeen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4 maart tot 25 april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 OMG-051455/DMS500472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meente Alkmaar, Postbus 53, 1800 BC Alkm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94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4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4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51455/DMS500472</meta:user-defined>
    <dc:language>nl</dc:language>
    <meta:user-defined meta:name="OVERHEIDop.locatietype/OVERHEIDop.gebiedsmarkering">Adres</meta:user-defined>
    <meta:user-defined meta:name="DC.title">Wet Bodembescherming Snorderspad 3 te De Rijp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47</meta:user-defined>
    <meta:user-defined meta:name="OVERHEIDop.PrbID/DC.identifier">prb-2025-3947</meta:user-defined>
    <meta:user-defined meta:name="OVERHEIDop.versieInformatie"/>
  </office:meta>
</office:document-meta>
</file>