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ontgrondingsactiviteit op de Kolonievaart 3 Huis ter Hei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6 maart 2025 hebben wij een aanvraag ontvangen voor een ontgrondingsactiviteit op de locatie Kolonievaart 3 Huis ter Heid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94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4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4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ontgrondingsactiviteit op de Kolonievaart 3 Huis ter Heide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43</meta:user-defined>
    <meta:user-defined meta:name="OVERHEIDop.PrbID/DC.identifier">prb-2025-3943</meta:user-defined>
    <meta:user-defined meta:name="OVERHEIDop.versieInformatie"/>
  </office:meta>
</office:document-meta>
</file>