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Rectificatie Verlening omgevingsvergunning voor Flora- en Fauna-activiteit voor vernielen zomerverblijf gewone dwergvleermuis t.b.v. slopen en nieuwbouw, Buitenruststraat 235 in Midd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7 februari 2025 in het kader van artikel 5.1 lid 2 onder g van de Omgevingswet een omgevingsvergunning hebben verleend aan Woongoed Middelburg voor het opzettelijk verstoren van de gewone dwergvleermuis en het vernielen van één zomerverblijfplaats van de gewone dwergvleermuis. Deze handelingen vinden plaats tijdens het slopen van het kantoorpand, het realiseren van nieuwbouw en parkeergelegenheid aan de Buitenruststraat 235 in Middelburg.</text:p>
            <text:p text:style-name="tussenkopcur">Ter inzage</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557042 te vermelden.</text:p>
            <text:p text:style-name="tussenkopcur">Beroep</text:p>
            <text:p text:style-name="common-al">Belanghebbenden kunnen van 5 maart 2025 tot en met 16 april 2025 schriftelijk beroep instellen tegen dit besluit bij de rechtbank Zeeland-West Brabant, locatie Breda, team bestuursrech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94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4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4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ActiviteitOmgevingsvergunning/OVERHEIDop.activiteit">slopen</meta:user-defined>
    <meta:user-defined meta:name="OVERHEIDop.ActiviteitOmgevingsvergunning/OVERHEIDop.activiteit">bouwen</meta:user-defined>
    <meta:user-defined meta:name="OVERHEIDop.referentienummer">557042</meta:user-defined>
    <meta:user-defined meta:name="DCTERMS.abstract">Rectificatie Verlening omgevingsvergunning voor Flora- en Fauna-activiteit voor vernielen zomerverblijf gewone dwergvleermuis t.b.v. slopen en nieuwbouw, Buitenruststraat 235 in Middelburg. (aanpassing zaaknummer)</meta:user-defined>
    <dc:language>nl</dc:language>
    <meta:user-defined meta:name="OVERHEIDop.locatietype/OVERHEIDop.gebiedsmarkering">Adres</meta:user-defined>
    <meta:user-defined meta:name="DC.title">Rectificatie Verlening omgevingsvergunning voor Flora- en Fauna-activiteit voor vernielen zomerverblijf gewone dwergvleermuis t.b.v. slopen en nieuwbouw, Buitenruststraat 235 in Middelburg</meta:user-defined>
    <meta:user-defined meta:name="OVERHEIDop.datumEindeReactietermijn">2025-04-16</meta:user-defined>
    <meta:user-defined meta:name="OVERHEIDop.TilID/OVERHEIDop.terinzageleggingOP">til-2025-8417</meta:user-defined>
    <meta:user-defined meta:name="DCTERMS.W3CDTF/DCTERMS.available">2025-03-14</meta:user-defined>
    <meta:user-defined meta:name="DCTERMS.W3CDTF/OVERHEIDop.jaargang">2025</meta:user-defined>
    <meta:user-defined meta:name="OVERHEIDop.publicationIssue">3941</meta:user-defined>
    <meta:user-defined meta:name="OVERHEIDop.PrbID/DC.identifier">prb-2025-3941</meta:user-defined>
    <meta:user-defined meta:name="OVERHEIDop.versieInformatie"/>
  </office:meta>
</office:document-meta>
</file>