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kabels ten behoeve van openbare verlichting door middel van een gestuurde boring in de N760, provinciale weg IJsselmuiden - Genemuiden, ter hoogte van hectometerpunt 2.2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ontvingen wij een vergunningsaanvraag voor het aanleggen van kabels ten behoeve van openbare verlichting door middel van een gestuurde boring in de N760, provinciale weg IJsselmuiden - Genemuiden, ter hoogte van hectometerpunt 2.26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3 april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3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3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3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908</meta:user-defined>
    <meta:user-defined meta:name="DCTERMS.abstract">Betreft: besluit op een vergunningsaanvraag voor het aanleggen van kabels ten behoeve van openbare verlichting door middel van een gestuurde boring in de N760, provinciale weg IJsselmuiden - Genemuiden, ter hoogte van hectometerpunt 2.260. </meta:user-defined>
    <dc:language>nl</dc:language>
    <meta:user-defined meta:name="OVERHEIDop.locatietype/OVERHEIDop.gebiedsmarkering">Vlak</meta:user-defined>
    <meta:user-defined meta:name="DC.title">Kennisgeving besluit op een vergunningsaanvraag voor het aanleggen van kabels ten behoeve van openbare verlichting door middel van een gestuurde boring in de N760, provinciale weg IJsselmuiden - Genemuiden, ter hoogte van hectometerpunt 2.260.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37</meta:user-defined>
    <meta:user-defined meta:name="OVERHEIDop.PrbID/DC.identifier">prb-2025-3937</meta:user-defined>
    <meta:user-defined meta:name="OVERHEIDop.versieInformatie"/>
  </office:meta>
</office:document-meta>
</file>