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ow Benelux BV, leidingtracé langs A17 gemeente Roosendaal en gemeente Halderber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ow Benelux BV</text:p>
            <text:p text:style-name="common-al">Locatie : Het huidige tracé loopt noordwestelijk parallel langs de A17, startend ter hoogte van afrit 19 Roosendaal West (gemeente Roosendaal). Het tracé loopt langs de zuid- en oostkant van Oud Gastel tot de rivier de Dintel bij Standdaarbuiten (gemeente Halderberge).</text:p>
            <text:p text:style-name="common-al">Activiteit : flora- en fauna- activiteit</text:p>
            <text:p text:style-name="common-al">Voor : het verwijderen van bestaande leidingtracé langs de A17 en de aanleg van nieuw tracé in de bodem van de leidingenstraat van LSNED in de gemeente Roosendaal en de gemeente Halderberge</text:p>
            <text:p text:style-name="common-al">Aanvraagdatum : 15 oktober 2024</text:p>
            <text:p text:style-name="common-al">DSO-kenmerk : 2024101500619</text:p>
            <text:p text:style-name="common-al">Zaaknummer : Z/233462</text:p>
            <text:p text:style-name="common-al">Verzenddatum besluit : 12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34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462</meta:user-defined>
    <dc:language>nl</dc:language>
    <meta:user-defined meta:name="OVERHEIDop.locatietype/OVERHEIDop.gebiedsmarkering">Weg</meta:user-defined>
    <meta:user-defined meta:name="OVERHEIDop.locatietype/OVERHEIDop.gebiedsmarkering">Weg</meta:user-defined>
    <meta:user-defined meta:name="DC.title">Provincie Noord-Brabant – besluit aanvraag omgevingsvergunning - Dow Benelux BV, leidingtracé langs A17 gemeente Roosendaal en gemeente Halderberge</meta:user-defined>
    <meta:user-defined meta:name="OVERHEIDop.datumEindeReactietermijn">2025-04-23</meta:user-defined>
    <meta:user-defined meta:name="OVERHEIDop.TilID/OVERHEIDop.terinzageleggingOP">til-2025-8399</meta:user-defined>
    <meta:user-defined meta:name="DCTERMS.W3CDTF/DCTERMS.available">2025-03-14</meta:user-defined>
    <meta:user-defined meta:name="DCTERMS.W3CDTF/OVERHEIDop.jaargang">2025</meta:user-defined>
    <meta:user-defined meta:name="OVERHEIDop.publicationIssue">3933</meta:user-defined>
    <meta:user-defined meta:name="OVERHEIDop.PrbID/DC.identifier">prb-2025-3933</meta:user-defined>
    <meta:user-defined meta:name="OVERHEIDop.versieInformatie"/>
  </office:meta>
</office:document-meta>
</file>