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Faunabeheereenheid Noord-Brabant, Lith G 802 &amp; 803 - Z/246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Plaatsen van vangkooien ter beperking van schade aan peren door zwarte kraai en kauw</text:p>
            <text:p text:style-name="common-al">Locatie:  Kadastraal bekend gemeente Lith, sectie G, nummers 802 &amp; 803</text:p>
            <text:p text:style-name="common-al">Zaaknummer:  Z/246390</text:p>
            <text:p text:style-name="common-al">Activiteit: Flora- en fauna-activiteit</text:p>
            <text:p text:style-name="common-al">Datum ontvangen:  7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3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39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Noord-Brabant – Omgevingsvergunning aangevraagd – Stichting Faunabeheereenheid Noord-Brabant, Lith G 802 &amp; 803 - Z/246390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31</meta:user-defined>
    <meta:user-defined meta:name="OVERHEIDop.PrbID/DC.identifier">prb-2025-3931</meta:user-defined>
    <meta:user-defined meta:name="OVERHEIDop.versieInformatie"/>
  </office:meta>
</office:document-meta>
</file>