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Compartiment 14, Wiering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fvalzorg Deponie B.V.</text:p>
            <text:p text:style-name="common-al">Zaaknummer: 13610636</text:p>
            <text:p text:style-name="common-al">DSO nummer: 2025030300793</text:p>
            <text:p text:style-name="common-al">Ontvangstdatum melding: 03-03-2025</text:p>
            <text:p text:style-name="common-al">Namens: Provincie Noord-Hollan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93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3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3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Provincie/DC.creator">Noord-Holland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30718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Melding toepassen grond en baggerspecie - Compartiment 14, Wieringermeer</meta:user-defined>
    <meta:user-defined meta:name="DCTERMS.W3CDTF/DCTERMS.available">2025-03-14</meta:user-defined>
    <meta:user-defined meta:name="DCTERMS.W3CDTF/OVERHEIDop.jaargang">2025</meta:user-defined>
    <meta:user-defined meta:name="OVERHEIDop.publicationIssue">3930</meta:user-defined>
    <meta:user-defined meta:name="OVERHEIDop.PrbID/DC.identifier">prb-2025-3930</meta:user-defined>
    <meta:user-defined meta:name="OVERHEIDop.versieInformatie"/>
  </office:meta>
</office:document-meta>
</file>