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maatwerkvoorschrift - Gemeente Land van Cuijk, kadastraal perceel gemeente Vierlingsbeek, sectie Q, nummer 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maatwerkvoorschrift stellen.</text:p>
            <text:p text:style-name="common-al">Bedrijf : Gemeente Land van Cuijk</text:p>
            <text:p text:style-name="common-al">Locatie : Kadastraal perceel gemeente Vierlingsbeek, sectie Q, nummer 364</text:p>
            <text:p text:style-name="common-al">Activiteit : Maatwerkvoorschrift Houtopstanden</text:p>
            <text:p text:style-name="common-al">Voor : het afzien van de reguliere wachttermijn van vier weken voor het indienen van een melding (wachtverplichting), zodat gestart kan worden met vellen van de houtopstand</text:p>
            <text:p text:style-name="common-al">Aanvraagdatum : 3 maart 2025</text:p>
            <text:p text:style-name="common-al">DSO-kenmerk : 2025030300342</text:p>
            <text:p text:style-name="common-al">Zaaknummer : Z/246137</text:p>
            <text:p text:style-name="common-al">Verzenddatum besluit : 12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maart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613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2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2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2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6137</meta:user-defined>
    <dc:language>nl</dc:language>
    <meta:user-defined meta:name="OVERHEIDop.locatietype/OVERHEIDop.gebiedsmarkering">Perceel</meta:user-defined>
    <meta:user-defined meta:name="OVERHEIDop.locatietype/OVERHEIDop.gebiedsmarkering">Vlak</meta:user-defined>
    <meta:user-defined meta:name="DC.title">Provincie Noord-Brabant – besluit aanvraag maatwerkvoorschrift - Gemeente Land van Cuijk, kadastraal perceel gemeente Vierlingsbeek, sectie Q, nummer 364</meta:user-defined>
    <meta:user-defined meta:name="OVERHEIDop.datumEindeReactietermijn">2025-04-23</meta:user-defined>
    <meta:user-defined meta:name="OVERHEIDop.TilID/OVERHEIDop.terinzageleggingOP">til-2025-8363</meta:user-defined>
    <meta:user-defined meta:name="DCTERMS.W3CDTF/DCTERMS.available">2025-03-14</meta:user-defined>
    <meta:user-defined meta:name="DCTERMS.W3CDTF/OVERHEIDop.jaargang">2025</meta:user-defined>
    <meta:user-defined meta:name="OVERHEIDop.publicationIssue">3928</meta:user-defined>
    <meta:user-defined meta:name="OVERHEIDop.PrbID/DC.identifier">prb-2025-3928</meta:user-defined>
    <meta:user-defined meta:name="OVERHEIDop.versieInformatie"/>
  </office:meta>
</office:document-meta>
</file>