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Kennisgeving openbare verkoop grond van Provincie Limburg in Richterich, Aken (Duits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Gedeputeerde Staten van Limburg maken bekend dat Provincie Limburg voornemens is om een agrarisch perceel aan Alter Heerlerweg te Richterich, Aken (Duitsland) openbaar te verkopen. </text:p>
            <text:p text:style-name="al"/>
            <text:p text:style-name="al">Hiervoor wordt een openbare selectieprocedure georganiseerd. Het betreft in totaal 5.328 m2. landbouwgrond, kadastraal bekend als: </text:p>
            <text:p text:style-name="al"/>
            <text:list text:style-name="id1-3-2-2-1-7">
              <text:list-item text:style-override="id1-3-2-2-1-7-1">
                <text:number>-</text:number>
                <text:p text:style-name="al">Gemeente: Richterich, Sectie: 1, Nummer: 415.</text:p>
                <text:p text:style-name="al"/>
              </text:list-item>
            </text:list>
            <text:p text:style-name="al">De verkoop bij inschrijving wordt georganiseerd door Corio Makelaars kantoorhoudende aan Stationstraat 145, 6361 BH te Nuth, telefoonnummer: 045 527 2711. </text:p>
            <text:p text:style-name="al">Meer informatie over de te verkopen percelen te raadplegen via <text:a xlink:href="https://www.coriomakelaars.nl/agrarisch-aanbod/koop/land-duitsland/aachen/alter-heerler-weg/ref-07574" xlink:type="simple">Te koop: Alter Heerler Weg, 52072 Aachen - Alter Heerler Weg, 52072 Aachen | Corio Makelaars B.V.</text:a></text:p>
            <text:p text:style-name="al">of <text:a xlink:href="https://www.fundainbusiness.nl/agrarische-grond/kerkrade/object-89291962-locht/" xlink:type="simple">https://www.fundainbusiness.nl/agrarische-grond/kerkrade/object-89291962-locht/</text:a>  </text:p>
            <text:p text:style-name="al"/>
            <text:p text:style-name="al">Belangstellenden worden uitgenodigd om in te schrijven. Belangstellenden kunnen de inschrijfformulieren en verkoopvoorwaarden downloaden via: <text:a xlink:href="https://app.eerlijkbieden.nl/dataroom?id=67af46f08697ebcecf0d96db&amp;lang=dutch&amp;status=viewing" xlink:type="simple">https://app.eerlijkbieden.nl/dataroom?id=67af46f08697ebcecf0d96db&amp;lang=dutch&amp;status=viewing</text:a></text:p>
            <text:p text:style-name="al"/>
            <text:p text:style-name="al">De inschrijving dient op 6 mei 2025 tussen 15.00 en 16.00 uur in een gesloten envelop ingediend te worden in de daarvoor bestemde afgesloten box op het kantoor van Corio Makelaars aan de Stationstraat 145 te Nuth.</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2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2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2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openbare verkoop grond van Provincie Limburg in Richterich, Aken (Duitsland)</meta:user-defined>
    <meta:user-defined meta:name="DCTERMS.W3CDTF/DCTERMS.available">2025-03-14</meta:user-defined>
    <meta:user-defined meta:name="DCTERMS.W3CDTF/OVERHEIDop.jaargang">2025</meta:user-defined>
    <meta:user-defined meta:name="OVERHEIDop.publicationIssue">3927</meta:user-defined>
    <meta:user-defined meta:name="OVERHEIDop.PrbID/DC.identifier">prb-2025-3927</meta:user-defined>
    <meta:user-defined meta:name="OVERHEIDop.versieInformatie"/>
  </office:meta>
</office:document-meta>
</file>