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eibergdreef 9, Amsterdam - het vervangen van de buitengevel bij bouwdeel F0-Zuid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buitengevel bij bouwdeel F0-Zuid</text:p>
            <text:p text:style-name="common-al">Aanvrager: Stichting Amsterdam UMC</text:p>
            <text:p text:style-name="common-al">Zaaknummer: 13602110</text:p>
            <text:p text:style-name="common-al">DSO nummer: 2025022600892</text:p>
            <text:p text:style-name="common-al">Ontvangstdatum aanvraag: 26-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384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eibergdreef 9, Amsterdam - het vervangen van de buitengevel bij bouwdeel F0-Zuid - Stichting Amsterdam UMC</meta:user-defined>
    <meta:user-defined meta:name="DCTERMS.W3CDTF/DCTERMS.available">2025-03-13</meta:user-defined>
    <meta:user-defined meta:name="DCTERMS.W3CDTF/OVERHEIDop.jaargang">2025</meta:user-defined>
    <meta:user-defined meta:name="OVERHEIDop.publicationIssue">3921</meta:user-defined>
    <meta:user-defined meta:name="OVERHEIDop.PrbID/DC.identifier">prb-2025-3921</meta:user-defined>
    <meta:user-defined meta:name="OVERHEIDop.versieInformatie"/>
  </office:meta>
</office:document-meta>
</file>