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Bocholtsestraatweg 52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het plaatsen van een overkapping en schuur aan de Bocholtsestraatweg 52 Aalten.</text:p>
            <text:p text:style-name="common-al">Provincie Gelderland heeft op 9 maart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0378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919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91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91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Bocholtsestraatweg 52 Aalten</meta:user-defined>
    <meta:user-defined meta:name="DCTERMS.W3CDTF/DCTERMS.available">2025-03-13</meta:user-defined>
    <meta:user-defined meta:name="DCTERMS.W3CDTF/OVERHEIDop.jaargang">2025</meta:user-defined>
    <meta:user-defined meta:name="OVERHEIDop.publicationIssue">3919</meta:user-defined>
    <meta:user-defined meta:name="OVERHEIDop.PrbID/DC.identifier">prb-2025-3919</meta:user-defined>
    <meta:user-defined meta:name="OVERHEIDop.versieInformatie"/>
  </office:meta>
</office:document-meta>
</file>