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kabels op de N351, provinciale weg grens Friesland - grens Flevoland tussen hectometerpunten 40.766 en 40.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ontvingen wij een vergunningsaanvraag voor het aanleggen van kabels op de N351, provinciale weg grens Friesland - grens Flevoland tussen hectometerpunten 40.766 en 40.65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1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1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1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36</meta:user-defined>
    <meta:user-defined meta:name="DCTERMS.abstract">Kennisgeving verleende vergunning voor het aanleggen van kabels op de N351, provinciale weg grens Friesland - grens Flevoland tussen hectometerpunten 40.766 en 40.65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leggen van kabels op de N351, provinciale weg grens Friesland - grens Flevoland tussen hectometerpunten 40.766 en 40.650</meta:user-defined>
    <meta:user-defined meta:name="DCTERMS.W3CDTF/DCTERMS.available">2025-03-13</meta:user-defined>
    <meta:user-defined meta:name="DCTERMS.W3CDTF/OVERHEIDop.jaargang">2025</meta:user-defined>
    <meta:user-defined meta:name="OVERHEIDop.publicationIssue">3918</meta:user-defined>
    <meta:user-defined meta:name="OVERHEIDop.PrbID/DC.identifier">prb-2025-3918</meta:user-defined>
    <meta:user-defined meta:name="OVERHEIDop.versieInformatie"/>
  </office:meta>
</office:document-meta>
</file>