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Rijn ten westen van Leiden en het Rijn-Schiekanaal te Leiden (124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 belemmeren van de scheepvaart op de Rijn ten westen van Leiden en het Rijn-Schiekanaal te Leiden, het innemen van een ligplaats met pontons en het gebruik van spudpalen, ten behoeve van het uitvoeren van onderhoudswerkzaamheden aan de Spoorbrug de Vink te Leiden in de periode van 8 mei tot en met 23 juni 2025 en aan de Spoorbrug R.S.K.B. te Leiden in de periode van 7 april tot en met 24 jun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8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Rijn ten westen van Leiden en het Rijn-Schiekanaal te Leiden (124213)</meta:user-defined>
    <meta:user-defined meta:name="DCTERMS.W3CDTF/DCTERMS.available">2025-03-13</meta:user-defined>
    <meta:user-defined meta:name="DCTERMS.W3CDTF/OVERHEIDop.jaargang">2025</meta:user-defined>
    <meta:user-defined meta:name="OVERHEIDop.publicationIssue">3916</meta:user-defined>
    <meta:user-defined meta:name="OVERHEIDop.PrbID/DC.identifier">prb-2025-3916</meta:user-defined>
    <meta:user-defined meta:name="OVERHEIDop.versieInformatie"/>
  </office:meta>
</office:document-meta>
</file>