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aanduidingsborden plaatsen Omgevingswet op locatie op de N733, provinciale weg Enschede - Oldenzaal, tussen hectometerpunt 6.300 en 6.900 en op de N731, provinciale weg Glanerbrug - Overdinkel, tussen hectometerpunt 4.400 en 4.600 en op de N732, provinciale weg Lonneker - Losser, tussen hectometerpunt 4.300 en 5.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5 ontvingen wij een aanvraag voor het plaatsen van omleidingsborden i.v.m. werkzaamheden Losser op de N733, provinciale weg Enschede - Oldenzaal, tussen hectometerpunt 6.300 en 6.900 en op de N731, provinciale weg Glanerbrug - Overdinkel, tussen hectometerpunt 4.400 en 4.600 en op de N732, provinciale weg Lonneker - Losser, tussen hectometerpunt 4.300 en 5.000. Gedeputeerde Staten hebben besloten dat de Vergunning aanduidingsborden plaatsen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2 april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91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1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91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715</meta:user-defined>
    <meta:user-defined meta:name="DCTERMS.abstract">Betreft: Besluit op aanvraag op de N733, provinciale weg Enschede - Oldenzaal, tussen hectometerpunt 6.300 en 6.900 en op de N731, provinciale weg Glanerbrug - Overdinkel, tussen hectometerpunt 4.400 en 4.600 en op de N732, provinciale weg Lonneker - Losser, tussen hectometerpunt 4.300 en 5.000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een beschikking Vergunning aanduidingsborden plaatsen Omgevingswet op locatie op de N733, provinciale weg Enschede - Oldenzaal, tussen hectometerpunt 6.300 en 6.900 en op de N731, provinciale weg Glanerbrug - Overdinkel, tussen hectometerpunt 4.400 en 4.600 en op de N732, provinciale weg Lonneker - Losser, tussen hectometerpunt 4.300 en 5.000</meta:user-defined>
    <meta:user-defined meta:name="DCTERMS.W3CDTF/DCTERMS.available">2025-03-13</meta:user-defined>
    <meta:user-defined meta:name="DCTERMS.W3CDTF/OVERHEIDop.jaargang">2025</meta:user-defined>
    <meta:user-defined meta:name="OVERHEIDop.publicationIssue">3910</meta:user-defined>
    <meta:user-defined meta:name="OVERHEIDop.PrbID/DC.identifier">prb-2025-3910</meta:user-defined>
    <meta:user-defined meta:name="OVERHEIDop.versieInformatie"/>
  </office:meta>
</office:document-meta>
</file>