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wijzigingsverzoek op een beschikking, Drakensteyn 1 t/m 127, 141 t/m 239, 255 t/m 381 en 383 t/m 509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aart 2025 een wijzigingsverzoek op een beschikking hebben ontvangen waarbij de reguliere voorbereidingsprocedure van toepassing is. De aanvraag gaat over Wijzigingsverzoek vergunning Z2024-00003218 voor de locatie Drakensteyn 1 t/m 127, 141 t/m 239, 255 t/m 381 en 383 t/m 509 in Alm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0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0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0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5-00002216</meta:user-defined>
    <meta:user-defined meta:name="DCTERMS.abstract">Betreft: Aanvraag op locatie Drakensteyn 1 t/m 127, 141 t/m 239, 255 t/m 381 en 383 t/m 509 in Almelo</meta:user-defined>
    <dc:language>nl</dc:language>
    <meta:user-defined meta:name="OVERHEIDop.locatietype/OVERHEIDop.gebiedsmarkering">Punt</meta:user-defined>
    <meta:user-defined meta:name="DC.title">Kennisgeving ontvangst van een wijzigingsverzoek op een beschikking, Drakensteyn 1 t/m 127, 141 t/m 239, 255 t/m 381 en 383 t/m 509 in Almelo</meta:user-defined>
    <meta:user-defined meta:name="DCTERMS.W3CDTF/DCTERMS.available">2025-03-13</meta:user-defined>
    <meta:user-defined meta:name="DCTERMS.W3CDTF/OVERHEIDop.jaargang">2025</meta:user-defined>
    <meta:user-defined meta:name="OVERHEIDop.publicationIssue">3909</meta:user-defined>
    <meta:user-defined meta:name="OVERHEIDop.PrbID/DC.identifier">prb-2025-3909</meta:user-defined>
    <meta:user-defined meta:name="OVERHEIDop.versieInformatie"/>
  </office:meta>
</office:document-meta>
</file>