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angeslag en Van Amstelstraat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 Langeslag en Van Amstelstraat te Afferden.</text:p>
            <text:p text:style-name="common-al">Provincie Gelderland heeft op 07-03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7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 Langeslag en Van Amstelstraat Aff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04</meta:user-defined>
    <meta:user-defined meta:name="OVERHEIDop.PrbID/DC.identifier">prb-2025-3904</meta:user-defined>
    <meta:user-defined meta:name="OVERHEIDop.versieInformatie"/>
  </office:meta>
</office:document-meta>
</file>