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en leggen van elektraleidingen door een bestaande mantelbuis en het vervangen van een mast ten behoeve van de aanvliegverlichting in de gemeente Haarlemmermeer in de provinciale weg N232 vanaf 31.939 t/m 31.939, verzonden 10 maart 2025, zaaknummer 237818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verwijderen en leggen van elektraleidingen door een bestaande mantelbuis en het vervangen van een mast ten behoeve van de aanvliegverlichting in de gemeente Haarlemmermeer in de provinciale weg N232 vanaf 31.939 t/m 31.939.</text:p>
            <text:p text:style-name="common-al">De vergunning is geregistreerd onder kenmerk: 2378182</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90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0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0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wijderen en leggen van elektraleidingen door een bestaande mantelbuis en het vervangen van een mast ten behoeve van de aanvliegverlichting in de gemeente Haarlemmermeer in de provinciale weg N232 vanaf 31.939 t/m 31.939, verzonden 10 maart 2025, zaaknummer 2378182</meta:user-defined>
    <meta:user-defined meta:name="DCTERMS.W3CDTF/DCTERMS.available">2025-03-13</meta:user-defined>
    <meta:user-defined meta:name="DCTERMS.W3CDTF/OVERHEIDop.jaargang">2025</meta:user-defined>
    <meta:user-defined meta:name="OVERHEIDop.publicationIssue">3902</meta:user-defined>
    <meta:user-defined meta:name="OVERHEIDop.PrbID/DC.identifier">prb-2025-3902</meta:user-defined>
    <meta:user-defined meta:name="OVERHEIDop.versieInformatie"/>
  </office:meta>
</office:document-meta>
</file>