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inblazen van een telecommunicatieleiding, het plaatsen van een HDPE buis en een handhole in de gemeente Amsterdam in de provinciale weg N247 vanaf 30.578 t/m 30.629, ingekomen 6 maart 2025, zaaknummer 23848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inblazen van een telecommunicatieleiding, het plaatsen van een HDPE buis en een handhole in de gemeente Amsterdam op de provinciale weg N247 vanaf km 30.578 t/m km 30.629.</text:p>
            <text:p text:style-name="common-al">De aanvraag is geregistreerd onder kenmerk: 2384839.</text:p>
            <text:p text:style-name="common-al"/>
            <text:p text:style-name="common-al">
            <text:span text:style-name="nadrukvet">Wanneer neemt provincie Noord-Holland een besluit over de aanvraag van de vergunning?</text:span>
          </text:p>
            <text:p text:style-name="common-al">Waarschijnlijk neemt provincie Noord-Holland voor 1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inblazen van een telecommunicatieleiding, het plaatsen van een HDPE buis en een handhole in de gemeente Amsterdam in de provinciale weg N247 vanaf 30.578 t/m 30.629, ingekomen 6 maart 2025, zaaknummer 2384839</meta:user-defined>
    <meta:user-defined meta:name="DCTERMS.W3CDTF/DCTERMS.available">2025-03-13</meta:user-defined>
    <meta:user-defined meta:name="DCTERMS.W3CDTF/OVERHEIDop.jaargang">2025</meta:user-defined>
    <meta:user-defined meta:name="OVERHEIDop.publicationIssue">3901</meta:user-defined>
    <meta:user-defined meta:name="OVERHEIDop.PrbID/DC.identifier">prb-2025-3901</meta:user-defined>
    <meta:user-defined meta:name="OVERHEIDop.versieInformatie"/>
  </office:meta>
</office:document-meta>
</file>