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vaart op de Delftse Schie op 15 en 16 februari 2025 (9688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de Delftse Schie, tussen de Kruithuisbrug en de Doenbrug, van 10.00 tot en met 12.00 uur en van 13.00 tot en met 18.00 uur, het plaatsen van tijdelijke vlotten in de Delftse Schie ter hoogte van De Beuk en Lijm en Cultuur te Delft en het plaatsen van boeien binnen het stremmingsgebied, op 15 en 16 februari 2025, ten behoeve van de roeiwedstrijd Van Oord WinterWedstrij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444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vaart op de Delftse Schie op 15 en 16 februari 2025 (96889)</meta:user-defined>
    <meta:user-defined meta:name="DCTERMS.W3CDTF/DCTERMS.available">2025-01-02</meta:user-defined>
    <meta:user-defined meta:name="DCTERMS.W3CDTF/OVERHEIDop.jaargang">2025</meta:user-defined>
    <meta:user-defined meta:name="OVERHEIDop.publicationIssue">39</meta:user-defined>
    <meta:user-defined meta:name="OVERHEIDop.PrbID/DC.identifier">prb-2025-39</meta:user-defined>
    <meta:user-defined meta:name="OVERHEIDop.versieInformatie"/>
  </office:meta>
</office:document-meta>
</file>