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ontonbrug in de gemeente Castricum in de provinciale vaarweg K9 Tapsloot/Markervaart vanaf 1.255 t/m , ingekomen 10 maart 2025, zaaknummer 238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een pontonbrug in de gemeente Castricum in de provinciale vaarweg K9 Tapsloot/Markervaart vanaf km 1.255 t/m km .</text:p>
            <text:p text:style-name="common-al">De aanvraag is geregistreerd onder kenmerk: 23860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plaatsen van een pontonbrug in de gemeente Castricum in de provinciale vaarweg K9 Tapsloot/Markervaart vanaf 1.255 t/m , ingekomen 10 maart 2025, zaaknummer 2386088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9</meta:user-defined>
    <meta:user-defined meta:name="OVERHEIDop.PrbID/DC.identifier">prb-2025-3899</meta:user-defined>
    <meta:user-defined meta:name="OVERHEIDop.versieInformatie"/>
  </office:meta>
</office:document-meta>
</file>