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Bernhardstraat e.o.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activiteit Bernhardstraat en omgeving te Druten.</text:p>
            <text:p text:style-name="common-al">Provincie Gelderland heeft op 07-03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376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89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9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9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 Bernhardstraat e.o. Drut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3898</meta:user-defined>
    <meta:user-defined meta:name="OVERHEIDop.PrbID/DC.identifier">prb-2025-3898</meta:user-defined>
    <meta:user-defined meta:name="OVERHEIDop.versieInformatie"/>
  </office:meta>
</office:document-meta>
</file>