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8 Willeskop tussen hm 17.9 en hm 18,0 in Montfoort</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kabel- en leidingenactiviteit ingediend voor de N228 Willeskop tussen hm 17.9 en hm 18,0 in Montfoort. De aanvraag is in het kader van de Omgevingsverordening provincie Utrecht, heeft zaaknummer Z-PU-2025-000607 en gaat over het verhelpen van een storing aan het netwerk.</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9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9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9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PU-2025-000607</meta:user-defined>
    <meta:user-defined meta:name="DCTERMS.abstract">Betreft: aanvraag op locatie N228 Willeskop tussen hm 17.9 en hm 18,0 in Montfoor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8 Willeskop tussen hm 17.9 en hm 18,0 in Montfoort</meta:user-defined>
    <meta:user-defined meta:name="DCTERMS.W3CDTF/DCTERMS.available">2025-03-13</meta:user-defined>
    <meta:user-defined meta:name="DCTERMS.W3CDTF/OVERHEIDop.jaargang">2025</meta:user-defined>
    <meta:user-defined meta:name="OVERHEIDop.publicationIssue">3893</meta:user-defined>
    <meta:user-defined meta:name="OVERHEIDop.PrbID/DC.identifier">prb-2025-3893</meta:user-defined>
    <meta:user-defined meta:name="OVERHEIDop.versieInformatie"/>
  </office:meta>
</office:document-meta>
</file>