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Kennisgeving aanvraag omgevingsvergunn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februari 2025 van een aanvraag om een omgevingsvergunning als bedoeld in de Omgevingswet. De aanvraag betreft het uitbreiden van de zuiveringsinstallatie met een installatie voor het verlagen van het arseengehalte in het drinkwater nabij een natura 2000 gebied op locatie <text:span text:style-name="nadrukvet">Hondsweg 12, 3252 LH te Goedereede</text:span>.</text:p>
            <text:p text:style-name="common-al">De aanvraag is ingediend voor een Natura 2000-activiteit als bedoeld in artikel 5.1, eerste lid, onder e, van de Omgevingswet. De aanvraag is geregistreerd met het zaaknummer <text:span text:style-name="nadrukvet">01130340</text:span>.</text:p>
            <text:p text:style-name="common-al">Deze kennisgeving vervangt de kennisgeving van 7 maart 2025 i.v.m. een verschrijv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correctie op de kennisgeving van 7 maart 2025 ivm een aanvraag om omgevingsvergunning voor het uitbreiden van de zuiveringsinstallatie met een installatie voor het verlagen van het arseengehalte in het drinkwater nabij een natura 2000 gebied </meta:user-defined>
    <dc:language>nl</dc:language>
    <meta:user-defined meta:name="OVERHEIDop.locatietype/OVERHEIDop.gebiedsmarkering">Adres</meta:user-defined>
    <meta:user-defined meta:name="DC.title">CORRECTIE Kennisgeving aanvraag omgevingsvergunning, Hondsweg 12 te Goedereede</meta:user-defined>
    <meta:user-defined meta:name="DCTERMS.W3CDTF/DCTERMS.available">2025-03-13</meta:user-defined>
    <meta:user-defined meta:name="DCTERMS.W3CDTF/OVERHEIDop.jaargang">2025</meta:user-defined>
    <meta:user-defined meta:name="OVERHEIDop.publicationIssue">3892</meta:user-defined>
    <meta:user-defined meta:name="OVERHEIDop.PrbID/DC.identifier">prb-2025-3892</meta:user-defined>
    <meta:user-defined meta:name="OVERHEIDop.versieInformatie"/>
  </office:meta>
</office:document-meta>
</file>