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Albert Schweitzerstraat 7 te Lichtenvoorde</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11-03-2025 is door Hunneman Milieu-Advies Raalte B.V. een eindevaluatie volledige sanering zonder nazorg op grond van de Wet Bodembescherming ingediend.  Gedeputeerde Staten van Gelderland delen mee dat zij van plan zijn een besluit te nemen over de eindevaluatie van de bodemverontreiniging gelegen aan Albert Schweitzerstraat 7 te Lichtenvoorde.</text:p>
            <text:p text:style-name="common-al">
            <text:span text:style-name="nadrukvet">Mogelij</text:span>
            <text:span text:style-name="nadrukvet">k</text:span>
            <text:span text:style-name="nadrukvet">heid van inzien</text:span>
          </text:p>
            <text:p text:style-name="common-al">Het Evaluatieverslag kan van 13 maart 2025 tot 27 maart 2025 worden ingezien via <text:a xlink:href="http://www.overheid.nl/" xlink:type="simple">www.overheid.nl</text:a>.</text:p>
            <text:p text:style-name="tussenkopcur">Rechtsmiddelen </text:p>
            <text:p text:style-name="common-al">Belanghebbenden kunnen vóór 27-03-25 schriftelijke zienswijze indienen onder vermelding van GE026000127 en zaaknummer ODRA25MA0905 aan Gedeputeerde Staten van Gelderland, Postbus 9090, 6800 GX Arnhem.</text:p>
            <text:p text:style-name="common-al"/>
            <text:p text:style-name="common-al">Arnhem, 13 maart 2025</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8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8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8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Albert Schweitzerstraat 7 te Lichtenvoorde</meta:user-defined>
    <meta:user-defined meta:name="OVERHEIDop.datumEindeReactietermijn">2025-03-27</meta:user-defined>
    <meta:user-defined meta:name="OVERHEIDop.TilID/OVERHEIDop.terinzageleggingOP">til-2025-8245</meta:user-defined>
    <meta:user-defined meta:name="DCTERMS.W3CDTF/DCTERMS.available">2025-03-13</meta:user-defined>
    <meta:user-defined meta:name="DCTERMS.W3CDTF/OVERHEIDop.jaargang">2025</meta:user-defined>
    <meta:user-defined meta:name="OVERHEIDop.publicationIssue">3884</meta:user-defined>
    <meta:user-defined meta:name="OVERHEIDop.PrbID/DC.identifier">prb-2025-3884</meta:user-defined>
    <meta:user-defined meta:name="OVERHEIDop.versieInformatie"/>
  </office:meta>
</office:document-meta>
</file>