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Sportlaan 14 te Ridd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weigeren. De beschikking betreft het aanleggen van een drinkwaterleiding in een grondwaterbeschermingszone op locatie <text:span text:style-name="nadrukvet">Sportlaan 14, 2982 SN te Ridderkerk</text:span>.</text:p>
            <text:p text:style-name="common-al">De beschikking ziet op het weigeren van de omgevingsvergunning voor een activiteit als bedoeld in artikel 5.4 van de Omgevingswet (omgevingsverordening), omdat de aangevraagde activiteit niet is aangewezen als milieubelastende activiteit in grondwaterbeschermingsgebied, als bedoeld in artikel 3.18 van de Zuid-Hollandse omgevingsverordening (ZHOV). De aangevraagde activiteiten vereisen daarom geen omgevingsvergunning zoals bedoeld in artikel 5.4 van de Omgevingswet.</text:p>
            <text:p text:style-name="common-al">
            <text:span text:style-name="nadrukvet">Bezwaar</text:span>
          </text:p>
            <text:p text:style-name="common-al">De verzenddatum van de beschikking is 11 maart 2025. Een belanghebbende kan tot en met 22 april 2025 een bezwaarschrift indienen bij Gedeputeerde Staten van Zuid-Holland, t.a.v. het Awb secretariaat, Postbus 90602, 2509 LP Den Haag, met vermelding van het zaaknummer <text:span text:style-name="nadrukvet">01127457</text:span>. Het is ook mogelijk digitaal bezwaar te maken, raadpleeg daarvoor de website van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881</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881</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881</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aanleggen van een drinkwaterleiding in een grondwaterbeschermingszone.</meta:user-defined>
    <dc:language>nl</dc:language>
    <meta:user-defined meta:name="OVERHEIDop.locatietype/OVERHEIDop.gebiedsmarkering">Adres</meta:user-defined>
    <meta:user-defined meta:name="DC.title">Kennisgeving beschikking omgevingsvergunning, Sportlaan 14 te Ridderkerk</meta:user-defined>
    <meta:user-defined meta:name="DCTERMS.W3CDTF/DCTERMS.available">2025-03-13</meta:user-defined>
    <meta:user-defined meta:name="DCTERMS.W3CDTF/OVERHEIDop.jaargang">2025</meta:user-defined>
    <meta:user-defined meta:name="OVERHEIDop.publicationIssue">3881</meta:user-defined>
    <meta:user-defined meta:name="OVERHEIDop.PrbID/DC.identifier">prb-2025-3881</meta:user-defined>
    <meta:user-defined meta:name="OVERHEIDop.versieInformatie"/>
  </office:meta>
</office:document-meta>
</file>