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besluit Openstelling van de regeling Samenwerking voor plattelandsontwikkeling – LEADER – Uitvoering projecten LOS provincie Zeeland 2023-2027</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1 maart 2025, zaaknummer 605750, tot wijziging van het besluit aangaande openstelling van de regeling Samenwerking voor plattelandsontwikkeling – LEADER – Uitvoering projecten LOS provincie Zeeland 2023-2027 (PB 2024, nr. 3857), houdende verlenging van de openstellingsperiode. </text:span>
          </text:p>
            <text:p text:style-name="al"/>
            <text:p text:style-name="al">
            <text:span text:style-name="nadrukcur">Gedeputeerde staten van Zeeland,</text:span>
          </text:p>
            <text:list text:style-name="id1-3-2-1-1-4">
              <text:list-item text:style-override="id1-3-2-1-1-4-1">
                <text:number>–</text:number>
                <text:p text:style-name="al">Overwegende dat op 19 maart 2024 het openstellingsbesluit van de regeling GLB/NSP “Samenwerking voor plattelandsontwikkeling – LEADER – Uitvoering projecten LOS provincie Zeeland 2023-2027” is vastgesteld (PB 2024, nr. 3857) in het kader van de Verordening Europese Landbouwsubsidies 2023-2027 Zeeland;</text:p>
              </text:list-item>
              <text:list-item text:style-override="id1-3-2-1-1-4-2">
                <text:number>–</text:number>
                <text:p text:style-name="al">Gelet op de Lokale Ontwikkelingsstrategie LEADER provincie Zeeland GLB/NSP 2023-2027;</text:p>
              </text:list-item>
              <text:list-item text:style-override="id1-3-2-1-1-4-3">
                <text:number>–</text:number>
                <text:p text:style-name="al">Gelet op de artikelen 1.2 en paragraaf 7 van de Verordening Europese Landbouwsubsidies 2023-2027 Zeeland;</text:p>
              </text:list-item>
              <text:list-item text:style-override="id1-3-2-1-1-4-4">
                <text:number>–</text:number>
                <text:p text:style-name="al">Overwegende dat de LAG van LEADER provincie Zeeland GLB/NSP 2023-2027 gedeputeerde staten heeft verzocht om de openstellingstermijn voor het indienen van subsidieaanvragen te verlengen tot en met 15 oktober 2025.</text:p>
              </text:list-item>
            </text:list>
            <text:p text:style-name="al">Besluiten vast te stell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penstelling van de regeling Samenwerking voor plattelandsontwikkeling – LEADER – Uitvoering projecten LOS provincie Zeeland 2023-2027 wordt als volgt gewijzigd:</text:p>
            <text:p text:style-name="al"/>
            <text:p text:style-name="al">
            <text:span text:style-name="nadrukvet">A</text:span>
          </text:p>
            <text:p text:style-name="al">In besluitpunt I. wordt de openstellingsperiode van 2 april 2024 09.00 tot 1 april 2025 17.00 uur gewijzigd in: van 2 april 2024 9.00 tot 15 oktober 2025, 17.00 uur. </text:p>
            <text:p text:style-name="al"/>
            <text:p text:style-name="al">
            <text:span text:style-name="nadrukvet">B</text:span>
          </text:p>
            <text:p text:style-name="al">Artikel 11 komt te luiden:</text:p>
            <text:p text:style-name="al"/>
            <text:p text:style-name="al">
            <text:span text:style-name="nadrukvet">Artikel 11 </text:span>
          </text:p>
            <text:p text:style-name="al">Een aanvraag dient, om in de daaropvolgende periode beoordeeld te worden door de LAG compleet via het digitale portal van RVO te worden ingediend voor één van de volgende momenten:</text:p>
            <text:list text:style-name="id1-3-2-2-1-12">
              <text:list-item text:style-override="id1-3-2-2-1-12-1">
                <text:number>•</text:number>
                <text:p text:style-name="al">31 mei 2024 17.00</text:p>
              </text:list-item>
              <text:list-item text:style-override="id1-3-2-2-1-12-2">
                <text:number>•</text:number>
                <text:p text:style-name="al">30 september 2024 17.00</text:p>
              </text:list-item>
              <text:list-item text:style-override="id1-3-2-2-1-12-3">
                <text:number>•</text:number>
                <text:p text:style-name="al">15 januari 2025 17.00</text:p>
              </text:list-item>
              <text:list-item text:style-override="id1-3-2-2-1-12-4">
                <text:number>•</text:number>
                <text:p text:style-name="al">1 april 2025 17.00</text:p>
              </text:list-item>
              <text:list-item text:style-override="id1-3-2-2-1-12-5">
                <text:number>•</text:number>
                <text:p text:style-name="al">15 mei 2025 17.00</text:p>
              </text:list-item>
              <text:list-item text:style-override="id1-3-2-2-1-12-6">
                <text:number>•</text:number>
                <text:p text:style-name="al">15 oktober 2025 17.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1 maart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text:name="bijlage_id1-3-2-4" text:style-name="bijlage">
          <text:p text:style-name="bijlage_top"/>
          <text:p text:style-name="hoofdstuk_kop"><text:span text:style-name="label"/> <text:span text:style-name="nr"/> Toelichting</text:p>
          <text:p text:style-name="al">De termijn waarbinnen aanvragen voor LEADER-subsidie kunnen worden ingediend sluit op 1 april 2025. Om de kans te vergroten dat het totale beschikbaar gestelde Europese budget ten goede komt van het Zeeuwse platteland hebben gedeputeerde staten, op verzoek van de Lokale Actiegroep provincie Zeeland, besloten de termijn waarbinnen subsidieaanvragen kunnen worden ingediend te verlengen tot 15 oktober 2025 17.00 uur. Op deze wijze wordt aan meer initiatiefnemers de gelegenheid geboden subsidie aan te vragen voor hun project. Hiertoe worden tevens in artikel 11 twee nieuwe ijkmomenten toegevoegd, te weten 15 mei 2025 17.00 en 15 oktober 2025 17.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7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7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Verordening Europese Landbouwsubsidies 2023-2027 Zeeland, paragraaf 7]|[https://lokaleregelgeving.overheid.nl/CVDR699889/1#hoofdstuk_2_paragraaf_7</meta:user-defined>
    <meta:user-defined meta:name="OVERHEIDop.referentienummer">398980</meta:user-defined>
    <meta:user-defined meta:name="DCTERMS.alternative">Openstelling van de regeling Samenwerking voor plattelandsontwik- keling-LEADER – Uitvoering projecten LOS 2023 – 2027</meta:user-defined>
    <dc:language>nl</dc:language>
    <meta:user-defined meta:name="OVERHEIDop.locatietype/OVERHEIDop.gebiedsmarkering">Provincie</meta:user-defined>
    <meta:user-defined meta:name="DC.title">Besluit van gedeputeerde staten van Zeeland houdende openstelling van de regeling GLB/NSP “Samenwerking voor plattelandsontwikkeling-LEADER – Uitvoering projecten LOS 2023 – 2027”</meta:user-defined>
    <meta:user-defined meta:name="DCTERMS.W3CDTF/DCTERMS.available">2025-03-13</meta:user-defined>
    <meta:user-defined meta:name="DCTERMS.W3CDTF/OVERHEIDop.jaargang">2025</meta:user-defined>
    <meta:user-defined meta:name="OVERHEIDop.publicationIssue">3879</meta:user-defined>
    <meta:user-defined meta:name="OVERHEIDop.betreftRegeling">CVDR717412_2</meta:user-defined>
    <meta:user-defined meta:name="OVERHEIDop.PrbID/DC.identifier">prb-2025-3879</meta:user-defined>
    <meta:user-defined meta:name="xs:date/OVERHEIDop.startdatum">2025-03-14</meta:user-defined>
    <meta:user-defined meta:name="OVERHEIDop.versieInformatie"/>
  </office:meta>
</office:document-meta>
</file>