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- en fauna-activiteit voor het opzettelijk vernielen van één verblijfplaats van de Huismus voor sloop en nieuwbouw, Lange Reke 4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Lange Reke 4, 4325 AA Renesse</text:p>
            <text:p text:style-name="common-al">Aangevraagde activiteit(en): Flora- en fauna-activiteit</text:p>
            <text:p text:style-name="common-al">Betreft: Vergunning Lange Reke 4 Renesse</text:p>
            <text:p text:style-name="common-al">Datum ontvangst: 28 februari 2025</text:p>
            <text:p text:style-name="common-al">Zaaknummer: 644195</text:p>
            <text:p text:style-name="common-al">DSO verzoeknummer : 202412160160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87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44195</meta:user-defined>
    <meta:user-defined meta:name="DCTERMS.abstract">Aanvraag omgevingsvergunning flora- en fauna-activiteit voor het opzettelijk vernielen van één verblijfplaats van de Huismus voor sloop en nieuwbouw, Lange Reke 4 in Renesse.</meta:user-defined>
    <dc:language>nl</dc:language>
    <meta:user-defined meta:name="OVERHEIDop.locatietype/OVERHEIDop.gebiedsmarkering">Adres</meta:user-defined>
    <meta:user-defined meta:name="DC.title">Aanvraag omgevingsvergunning flora- en fauna-activiteit voor het opzettelijk vernielen van één verblijfplaats van de Huismus voor sloop en nieuwbouw, Lange Reke 4 in Renesse</meta:user-defined>
    <meta:user-defined meta:name="DCTERMS.W3CDTF/DCTERMS.available">2025-03-19</meta:user-defined>
    <meta:user-defined meta:name="DCTERMS.W3CDTF/OVERHEIDop.jaargang">2025</meta:user-defined>
    <meta:user-defined meta:name="OVERHEIDop.publicationIssue">3878</meta:user-defined>
    <meta:user-defined meta:name="OVERHEIDop.PrbID/DC.identifier">prb-2025-3878</meta:user-defined>
    <meta:user-defined meta:name="OVERHEIDop.versieInformatie"/>
  </office:meta>
</office:document-meta>
</file>