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gasleiding langs de provinciale weg N556, Venlo-Horst, kilometrering van 11.0 tot 11.1, aan de linkerzijde van de weg, Stationsstraat 116, 5963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556, Venlo-Horst, kilometrering van 11.0 tot 11.1, aan de linkerzijde van de weg, Stationsstraat 116, 5963AB Hegelsom</text:p>
            <text:p text:style-name="common-al">Belanghebbenden kunnen binnen zes weken na de dag waarop dit besluit is verzonden bezwaar maken onder vermelding van zaaknummer Z2025-00000119.</text:p>
            <text:p text:style-name="common-al">Het besluit is verzonden op 11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passen gasleiding langs de provinciale weg N556, Venlo-Horst, kilometrering van 11.0 tot 11.1, aan de linkerzijde van de weg, Stationsstraat 116, 5963AB Hegelsom</meta:user-defined>
    <meta:user-defined meta:name="OVERHEIDop.datumEindeReactietermijn">2025-04-22</meta:user-defined>
    <meta:user-defined meta:name="OVERHEIDop.terinzageleggingBG">https://jeleefomgeving.nl/inzien/001737430/9295d519-9f65-420e-87a1-6db594b11322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76</meta:user-defined>
    <meta:user-defined meta:name="OVERHEIDop.PrbID/DC.identifier">prb-2025-3876</meta:user-defined>
    <meta:user-defined meta:name="OVERHEIDop.versieInformatie"/>
  </office:meta>
</office:document-meta>
</file>