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Nobian Botlek FC-conversie, aanvraagmoment 4.r aan de Welplaatweg 12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8 maart 2025 een aanvraag voor een omgevingsvergunning ontvangen voor Nobian Chemicals B.V. aan de Welplaatweg 12, 3197 KS te Rotterdam-Botlek. De aanvraag betreft een aanvraagmoment 4.r voor bouwactiviteit en omgevingsplanactiviteit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379724 en/of het verzoeknummer: 202503080020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87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7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79724 </meta:user-defined>
    <meta:user-defined meta:name="DCTERMS.abstract">GS hebben aanvraag omgevingsvergunning ontvangen inzake aanvraagmoment 4.r voor bouwactiviteit en omgevingsplanactiviteit. </meta:user-defined>
    <dc:language>nl</dc:language>
    <meta:user-defined meta:name="OVERHEIDop.locatietype/OVERHEIDop.gebiedsmarkering">Adres</meta:user-defined>
    <meta:user-defined meta:name="DC.title">Kennisgeving aanvraag vergunning voor Nobian Botlek FC-conversie, aanvraagmoment 4.r aan de Welplaatweg 12 te Rotterdam-Botl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72</meta:user-defined>
    <meta:user-defined meta:name="OVERHEIDop.PrbID/DC.identifier">prb-2025-3872</meta:user-defined>
    <meta:user-defined meta:name="OVERHEIDop.versieInformatie"/>
  </office:meta>
</office:document-meta>
</file>