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passen telecommunicatiekabel langs de provinciale weg N572 Echt - Koningsbosch van kilometrering 0.2 tot 0.3 aan de rechterzijde van de weg, omgeving Pepinusbrug 1, 6102 RH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72 Echt - Koningsbosch van kilometrering 0.2 tot 0.3 aan de rechterzijde van de weg, in de omgeving van Pepinusbrug 1, 6102 RH Echt.</text:p>
            <text:p text:style-name="common-al">Belanghebbenden kunnen binnen zes weken na de dag waarop dit besluit is verzonden bezwaar maken onder vermelding van zaaknummer Z2025-00000054.</text:p>
            <text:p text:style-name="common-al">Het besluit is verzonden op 11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passen telecommunicatiekabel langs de provinciale weg N572 Echt - Koningsbosch van kilometrering 0.2 tot 0.3 aan de rechterzijde van de weg, omgeving Pepinusbrug 1, 6102 RH Echt</meta:user-defined>
    <meta:user-defined meta:name="OVERHEIDop.datumEindeReactietermijn">2025-04-22</meta:user-defined>
    <meta:user-defined meta:name="OVERHEIDop.terinzageleggingBG">https://jeleefomgeving.nl/inzien/001737430/2d1c8669-3e3e-4aa5-a7bb-d69cfb7f187f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68</meta:user-defined>
    <meta:user-defined meta:name="OVERHEIDop.PrbID/DC.identifier">prb-2025-3868</meta:user-defined>
    <meta:user-defined meta:name="OVERHEIDop.versieInformatie"/>
  </office:meta>
</office:document-meta>
</file>