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35, provinciale weg Oldenzaal - de Lutte, tussen hectometerpunten 0.700 en 0.800 en op de N343, provinciale weg Oldenzaal - Slagharen, tussen hectometerpunten 0.400 en 0.500 en op de N342, provinciale weg Hengelo - grens Duitsland, tussen hectometerpunten 60.600 en 60.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5 een verzoek tot het behandelen van een aanvraag voor een beschikking hebben ontvangen waarbij de reguliere voorbereidingsprocedure van toepassing is. De aanvraag gaat over het plaatsen van aanduidingsborden voor de locatie op de N735, provinciale weg Oldenzaal - de Lutte, tussen hectometerpunten 0.700 en 0.800 en op de N343, provinciale weg Oldenzaal - Slagharen, tussen hectometerpunten 0.400 en 0.500 en op de N342, provinciale weg Hengelo - grens Duitsland, tussen hectometerpunten 60.600 en 60.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6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02</meta:user-defined>
    <meta:user-defined meta:name="DCTERMS.abstract">Kennisgeving ontvangst van een vergunningsaanvraag voor het plaatsen van aanduidingsborden, op de N735, tussen hectometerpunten 0.700 en 0.800 en op de N343, tussen hectometerpunten 0.400 en 0.500 en op de N342, tussen hectometerpunten 60.600 en 60.700</meta:user-defined>
    <dc:language>nl</dc:language>
    <meta:user-defined meta:name="OVERHEIDop.locatietype/OVERHEIDop.gebiedsmarkering">Vlak</meta:user-defined>
    <meta:user-defined meta:name="DC.title">Kennisgeving ontvangst van een vergunningsaanvraag voor het plaatsen van aanduidingsborden, op de N735, provinciale weg Oldenzaal - de Lutte, tussen hectometerpunten 0.700 en 0.800 en op de N343, provinciale weg Oldenzaal - Slagharen, tussen hectometerpunten 0.400 en 0.500 en op de N342, provinciale weg Hengelo - grens Duitsland, tussen hectometerpunten 60.600 en 60.700</meta:user-defined>
    <meta:user-defined meta:name="DCTERMS.W3CDTF/DCTERMS.available">2025-03-13</meta:user-defined>
    <meta:user-defined meta:name="DCTERMS.W3CDTF/OVERHEIDop.jaargang">2025</meta:user-defined>
    <meta:user-defined meta:name="OVERHEIDop.publicationIssue">3867</meta:user-defined>
    <meta:user-defined meta:name="OVERHEIDop.PrbID/DC.identifier">prb-2025-3867</meta:user-defined>
    <meta:user-defined meta:name="OVERHEIDop.versieInformatie"/>
  </office:meta>
</office:document-meta>
</file>