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brengen van een peilbuis langs de N446 Provincialeweg, ter hoogte van km 0.600, noordoostzijde, te Oud Ade (12946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anbrengen en hebben van een peilbuis langs de provinciale weg N446, ter hoogte van km 0.600, noordoostzijde, te Oud Ade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6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6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6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351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anbrengen van een peilbuis langs de N446 Provincialeweg, ter hoogte van km 0.600, noordoostzijde, te Oud Ade (129460)</meta:user-defined>
    <meta:user-defined meta:name="DCTERMS.W3CDTF/DCTERMS.available">2025-03-13</meta:user-defined>
    <meta:user-defined meta:name="DCTERMS.W3CDTF/OVERHEIDop.jaargang">2025</meta:user-defined>
    <meta:user-defined meta:name="OVERHEIDop.publicationIssue">3864</meta:user-defined>
    <meta:user-defined meta:name="OVERHEIDop.PrbID/DC.identifier">prb-2025-3864</meta:user-defined>
    <meta:user-defined meta:name="OVERHEIDop.versieInformatie"/>
  </office:meta>
</office:document-meta>
</file>