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assemerland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7 februari 2025 van een aanvraag om een omgevingsvergunning als bedoeld in de Omgevingswet. </text:p>
            <text:p text:style-name="common-al">De aanvraag betreft het verlengen van van de geldigheidstermijn van de op 4 juli 2023, kenmerk ODH474006, verleende ontheffing op locatie <text:span text:style-name="nadrukvet">Braassemerland te Roelofarendsveen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2882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6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6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6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erlengen van van de geldigheidstermijn van de op 4 juli 2023, kenmerk ODH474006, verleende ontheffing.</meta:user-defined>
    <dc:language>nl</dc:language>
    <meta:user-defined meta:name="OVERHEIDop.locatietype/OVERHEIDop.gebiedsmarkering">Weg</meta:user-defined>
    <meta:user-defined meta:name="DC.title">Aanvraag omgevingsvergunning, Braassemerland te Roelofarendsve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3863</meta:user-defined>
    <meta:user-defined meta:name="OVERHEIDop.PrbID/DC.identifier">prb-2025-3863</meta:user-defined>
    <meta:user-defined meta:name="OVERHEIDop.versieInformatie"/>
  </office:meta>
</office:document-meta>
</file>