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rnweg 61, Amsterdam - het o.a. aanpassen van de watervoorziening voor de sprinklers - Argent Energy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watervoorziening voor de sprinklers, het plaatsen van een noodstroomaggregaat en het wijzigingen van een aantal opslagvoorzieningen</text:p>
            <text:p text:style-name="common-al">Aanvrager: Argent Energy Netherlands B.V.</text:p>
            <text:p text:style-name="common-al">Zaaknummer: 13273892</text:p>
            <text:p text:style-name="common-al">DSO nummer: 2024110101096</text:p>
            <text:p text:style-name="common-al">Uitkomst besluit: verlenen</text:p>
            <text:p text:style-name="common-al">Datum besluit: 08-01-2025</text:p>
            <text:p text:style-name="common-al">Bezwaar in te dienen voor: 20-02-2025</text:p>
            <text:p text:style-name="common-al">Namens: Provincie Noord-Holland</text:p>
            <text:p text:style-name="common-al">Wilt u de gepubliceerde documenten behorende bij deze bekendmaking in zien klik dan <text:a xlink:href="https://edataloket.odnzkg.nl/?q={&quot;search&quot;:&quot;1346149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6149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Hornweg 61, Amsterdam - het o.a. aanpassen van de watervoorziening voor de sprinklers - Argent Energy Netherlands B.V.</meta:user-defined>
    <meta:user-defined meta:name="DCTERMS.W3CDTF/DCTERMS.available">2025-01-13</meta:user-defined>
    <meta:user-defined meta:name="DCTERMS.W3CDTF/OVERHEIDop.jaargang">2025</meta:user-defined>
    <meta:user-defined meta:name="OVERHEIDop.publicationIssue">386</meta:user-defined>
    <meta:user-defined meta:name="OVERHEIDop.PrbID/DC.identifier">prb-2025-386</meta:user-defined>
    <meta:user-defined meta:name="OVERHEIDop.versieInformatie"/>
  </office:meta>
</office:document-meta>
</file>