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Tuinstraat 25 en 25A te Krimpen aan den IJss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Gedeputeerde Staten van Zuid-Holland kennis van de ontvangst op 7 februari 2025 van een aanvraag om een omgevingsvergunning als bedoeld in de Omgevingswet. De aanvraag betreft de sloop en nieuwbouw van een schoolgebouw en het verwijderen van groen binnen het plangebied met de aanwezigheid hierbij van de gewone dwergvleermuis op locatie <text:span text:style-name="nadrukvet">Tuinstraat 25 en 25A, 2921 XH te Krimpen aan den IJssel</text:span>.</text:p>
            <text:p text:style-name="common-al">De aanvraag is ingediend voor een flora- en fauna-activiteit als bedoeld in artikel 5.1, tweede lid, onder g, van de Omgevingswet. De aanvraag is geregistreerd met het zaaknummer <text:span text:style-name="nadrukvet">01128861</text:span>.</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3859</text:span><text:line-break/><text:date style:data-style-name="dag" text:fixed="true" text:date-value="2025-03-13"/><text:line-break/><text:date style:data-style-name="jaar" text:fixed="true" text:date-value="2025-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3859</text:span><text:date style:data-style-name="nicedate" text:fixed="true" text:date-value="2025-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3859</text:span><text:date style:data-style-name="nicedate" text:fixed="true" text:date-value="2025-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36/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meta:user-defined meta:name="DCTERMS.abstract">de sloop en nieuwbouw van een schoolgebouw en het verwijderen van groen met de aanwezigheid van beschermde diersoorten</meta:user-defined>
    <dc:language>nl</dc:language>
    <meta:user-defined meta:name="OVERHEIDop.locatietype/OVERHEIDop.gebiedsmarkering">Adres</meta:user-defined>
    <meta:user-defined meta:name="DC.title">Kennisgeving aanvraag omgevingsvergunning, Tuinstraat 25 en 25A te Krimpen aan den IJssel.</meta:user-defined>
    <meta:user-defined meta:name="DCTERMS.W3CDTF/DCTERMS.available">2025-03-13</meta:user-defined>
    <meta:user-defined meta:name="DCTERMS.W3CDTF/OVERHEIDop.jaargang">2025</meta:user-defined>
    <meta:user-defined meta:name="OVERHEIDop.publicationIssue">3859</meta:user-defined>
    <meta:user-defined meta:name="OVERHEIDop.PrbID/DC.identifier">prb-2025-3859</meta:user-defined>
    <meta:user-defined meta:name="OVERHEIDop.versieInformatie"/>
  </office:meta>
</office:document-meta>
</file>