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uidbuitenpoldersekade 1 en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februari 2025 van een aanvraag om een omgevingsvergunning als bedoeld in de Omgevingswet. De aanvraag betreft het slopen van een loods, schuur en 2 woningen om het plangebied bouwrijp te maken met de aanwezigheid hierbij van de huismus op locatie <text:span text:style-name="nadrukvet">Zuidbuitenpoldersekade 1 en 3,</text:span> <text:span text:style-name="nadrukvet">3329 LA te Dordrecht.</text:span></text:p>
            <text:p text:style-name="common-al">De aanvraag is ingediend voor een flora- en fauna-activiteit als bedoeld in artikel 5.1, tweede lid, onder g, van de Omgevingswet. De aanvraag is geregistreerd met het zaaknummer <text:span text:style-name="nadrukvet">0112839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5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5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5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slopen van een loods, schuur en 2 woningen om het plangebied bouwrijp te mak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aanvraag omgevingsvergunning, Zuidbuitenpoldersekade 1 en 3 te Dordrecht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58</meta:user-defined>
    <meta:user-defined meta:name="OVERHEIDop.PrbID/DC.identifier">prb-2025-3858</meta:user-defined>
    <meta:user-defined meta:name="OVERHEIDop.versieInformatie"/>
  </office:meta>
</office:document-meta>
</file>