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Klotweg 2A Landhorst - Z/246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van een veehouderij</text:p>
            <text:p text:style-name="common-al">Locatie: Klotweg 2A, 5445 ND te Landhorst </text:p>
            <text:p text:style-name="common-al">Zaaknummer: Z/246274</text:p>
            <text:p text:style-name="common-al">Activiteit: Natura 2000-activiteit</text:p>
            <text:p text:style-name="common-al">Datum ontvangen: 7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274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Klotweg 2A Landhorst - Z/246274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55</meta:user-defined>
    <meta:user-defined meta:name="OVERHEIDop.PrbID/DC.identifier">prb-2025-3855</meta:user-defined>
    <meta:user-defined meta:name="OVERHEIDop.versieInformatie"/>
  </office:meta>
</office:document-meta>
</file>