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omleidingsborden (t.b.v. het evenement '2e Paasdagviering') op de N731, provinciale weg Glanerbrug - Overdinkel, tussen hectometerpunten 0.755 en 4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ontvingen wij een aanvraag voor het plaatsen van omleidingsborden (t.b.v. het evenement '2e Paasdagviering') op de N731, provinciale weg Glanerbrug - Overdinkel, tussen hectometerpunten 0.755 en 4.500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5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5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5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723</meta:user-defined>
    <meta:user-defined meta:name="DCTERMS.abstract">Betreft: Besluit op aanvraag op locatie op de N731, provinciale weg Glanerbrug - Overdinkel, tussen hectometerpunten 0.755 en 4.500</meta:user-defined>
    <dc:language>nl</dc:language>
    <meta:user-defined meta:name="OVERHEIDop.locatietype/OVERHEIDop.gebiedsmarkering">Lijn</meta:user-defined>
    <meta:user-defined meta:name="DC.title">Kennisgeving besluit op een aanvraag voor het plaatsen van omleidingsborden (t.b.v. het evenement '2e Paasdagviering') op de N731, provinciale weg Glanerbrug - Overdinkel, tussen hectometerpunten 0.755 en 4.500</meta:user-defined>
    <meta:user-defined meta:name="DCTERMS.W3CDTF/DCTERMS.available">2025-03-13</meta:user-defined>
    <meta:user-defined meta:name="DCTERMS.W3CDTF/OVERHEIDop.jaargang">2025</meta:user-defined>
    <meta:user-defined meta:name="OVERHEIDop.publicationIssue">3853</meta:user-defined>
    <meta:user-defined meta:name="OVERHEIDop.PrbID/DC.identifier">prb-2025-3853</meta:user-defined>
    <meta:user-defined meta:name="OVERHEIDop.versieInformatie"/>
  </office:meta>
</office:document-meta>
</file>