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Bosseplantsoen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februari 2025 van een aanvraag om een omgevingsvergunning als bedoeld in de Omgevingswet. </text:p>
            <text:p text:style-name="common-al">De aanvraag betreft het uitvoeren van verduurzamingswerkzaamheden aan twee complexen met de aanwezigheid hierbij van de gewone dwergvleermuis op locatie <text:span text:style-name="nadrukvet">Van Bosseplantsoen te Dor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88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5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verduurzamingswerkzaamheden aan twee complexen met de aanwezigheid hierbij van de gewone dwergvleermuis.</meta:user-defined>
    <dc:language>nl</dc:language>
    <meta:user-defined meta:name="OVERHEIDop.locatietype/OVERHEIDop.gebiedsmarkering">Weg</meta:user-defined>
    <meta:user-defined meta:name="DC.title">Aanvraag omgevingsvergunning, Van Bosseplantsoen te Dordr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51</meta:user-defined>
    <meta:user-defined meta:name="OVERHEIDop.PrbID/DC.identifier">prb-2025-3851</meta:user-defined>
    <meta:user-defined meta:name="OVERHEIDop.versieInformatie"/>
  </office:meta>
</office:document-meta>
</file>