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passen elektriciteitskabel langs de provinciale weg N271, Venlo - Nijmegen, kilometrering van 78.2 tot 78.3 aan de linkerzijde van de weg, Rijksweg 24, 5941AE Velden Z2025-00000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elektriciteitskabel langs de provinciale weg N271, Venlo - Nijmegen, kilometrering van 78.2 tot 78.3 aan de linkerzijde van de weg, Rijksweg 24, 5941AE Velden.</text:p>
            <text:p text:style-name="common-al">Belanghebbenden kunnen binnen zes weken na de dag waarop dit besluit is verzonden bezwaar maken onder vermelding van zaaknummer Z2025-00000028.</text:p>
            <text:p text:style-name="common-al">Het besluit is verzonden op 11 maart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85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5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5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2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aanpassen elektriciteitskabel langs de provinciale weg N271, Venlo - Nijmegen, kilometrering van 78.2 tot 78.3 aan de linkerzijde van de weg, Rijksweg 24, 5941AE Velden Z2025-00000028</meta:user-defined>
    <meta:user-defined meta:name="OVERHEIDop.datumEindeReactietermijn">2025-04-22</meta:user-defined>
    <meta:user-defined meta:name="OVERHEIDop.terinzageleggingBG">https://jeleefomgeving.nl/inzien/001737430/e4fd87d9-486e-47c9-8c8e-50bed4ba17da</meta:user-defined>
    <meta:user-defined meta:name="DCTERMS.W3CDTF/DCTERMS.available">2025-03-13</meta:user-defined>
    <meta:user-defined meta:name="DCTERMS.W3CDTF/OVERHEIDop.jaargang">2025</meta:user-defined>
    <meta:user-defined meta:name="OVERHEIDop.publicationIssue">3850</meta:user-defined>
    <meta:user-defined meta:name="OVERHEIDop.PrbID/DC.identifier">prb-2025-3850</meta:user-defined>
    <meta:user-defined meta:name="OVERHEIDop.versieInformatie"/>
  </office:meta>
</office:document-meta>
</file>