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mbtshalve wijzigen van voorschriften voor Actualisatie BREF WGC aan de Buurtje 1 te Goud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besloten de op 1 mei 2017 met kenmerk 99991193_999296353 en 25 maart 2022, met kenmerk 9999219680_99991154169 verleende vergunningen voor Cargill Bioindustrial B.V. voor de inrichting aan de Buurtje 1, 2802 BE te Gouda, ambtshalve te wijzigen.</text:p>
            <text:p text:style-name="common-al"/>
            <text:p text:style-name="common-al">De aanvraag betreft een bedrijf waar de volgende activiteiten plaatsvinden: het splitsen van plantaardige en dierlijke oliën/vetten en de productie van verbindingen verkregen uit vetzuren, glycerine, alcoholen en aminen. </text:p>
            <text:p text:style-name="common-al"/>
            <text:p text:style-name="common-al">Deze ambtshalve wijziging betreft de implementatie van de herziene BBT-conclusies zoals beschreven in de BREF WGC en de PGS 15 (2016). Tevens herzien we het besluit van 25 maart 2022, met kenmerk 9999219680_99991154169 door een aantal voorschriften uit deze omgevingsvergunning in te trekken.</text:p>
            <text:p text:style-name="common-al"/>
            <text:p text:style-name="common-al">Gedeputeerde Staten van Zuid-Holland hebben besloten de vergunning te wijzigen en een aantal voorschriften in te trekk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18 maart 2025 tot en met 29 april 2025 op de volgende plaatsen inzien:</text:p>
            <text:p text:style-name="common-al">- de gemeente Gouda, Burgemeester Jamesplein 1 te Gouda, uitsluitend na telefonisch afspraak;</text:p>
            <text:p text:style-name="common-al">- de DCMR Milieudienst Rijnmond, Parallelweg 1 te Schiedam.</text:p>
            <text:p text:style-name="common-al"/>
            <text:p text:style-name="tussenkopcur">Beroep</text:p>
            <text:p text:style-name="common-al">Tot en met 29 april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53965.</text:p>
            <text:p text:style-name="common-al"/>
            <text:p text:style-name="common-al">U kunt de stukken ook digitaal inzien met betrekking tot deze procedure door op onderstaande link te klikken:</text:p>
            <text:p text:style-name="last-al">
            <text:a xlink:href="https://loket.dcmr.nl/mozard/!suite92.scherm1007?mObj=9255276" xlink:type="simple">https://loket.dcmr.nl/mozard/!suite92.scherm1007?mObj=925527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3965</meta:user-defined>
    <meta:user-defined meta:name="DCTERMS.abstract">GS hebben besloten vergunning te wijzigen en aantal voorschriften in te trekken. </meta:user-defined>
    <dc:language>nl</dc:language>
    <meta:user-defined meta:name="OVERHEIDop.locatietype/OVERHEIDop.gebiedsmarkering">Adres</meta:user-defined>
    <meta:user-defined meta:name="DC.title">Kennisgeving toestemming voor het ambtshalve wijzigen van voorschriften voor Actualisatie BREF WGC aan de Buurtje 1 te Gouda</meta:user-defined>
    <meta:user-defined meta:name="DCTERMS.W3CDTF/DCTERMS.available">2025-03-17</meta:user-defined>
    <meta:user-defined meta:name="DCTERMS.W3CDTF/OVERHEIDop.jaargang">2025</meta:user-defined>
    <meta:user-defined meta:name="OVERHEIDop.publicationIssue">3848</meta:user-defined>
    <meta:user-defined meta:name="OVERHEIDop.PrbID/DC.identifier">prb-2025-3848</meta:user-defined>
    <meta:user-defined meta:name="OVERHEIDop.versieInformatie"/>
  </office:meta>
</office:document-meta>
</file>