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Wet natuurbescherming, gehel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Ter verduidelijking hebben wij de publicatie van het besluit van 25 februari 2025, zoals gepubliceerd in Provinciaal blad 2025, 2886 aangepast. Onderstaand treft u de aangepaste passages:</text:p>
            <text:p text:style-name="common-al">
            <text:span text:style-name="nadrukvet">Onderwerp</text:span>
          </text:p>
            <text:p text:style-name="common-al">Omgevingsdienst Haaglanden maakt namens Gedeputeerde Staten van Zuid-Holland bekend dat besloten is om een opdracht ex artikel 3.18, eerste en vierde lid, van de Wet natuurbescherming (hierna: Wnb) te geven aan de Faunabeheereenheid Zuid-Holland om valwild (in het wild levende dieren die op enigerlei wijze gewond zijn geraakt) uit hun lijden te mogen verlossen door het dier opzettelijk te doden. Tevens wordt toestemming gegeven om valwild te kunnen bevrijden wanneer zij op welke manier dan ook verstrikt of bekneld zijn geraakt en vervolgens, indien mogelijk, los te laten en eventueel te vervoeren als dat hierbij nodig is. Het gaat om de volgende diersoorten: de knobbelzwaan, de bever, de wolf, de otter, de das, de vos, het ree, het damhert, het edelhert, het wild zwijn, de wasbeer, de wasbeerhond, het sikahert, de muntjak en de goudjakhals. </text:p>
            <text:p text:style-name="common-al">De opdracht wordt gegeven in het belang van ‘de volksgezondheid of de openbare veiligheid’, meer specifiek de verkeersveiligheid en ‘ter voorkoming van of bestrijding van onnodig lijden van zieke of gebrekkige dieren’. Op grond van dit laatste wettelijk belang kan alleen worden opgetreden met betrekking tot tot valwild, zoals hierboven gedefinieerd. De opdracht geldt voor de <text:span text:style-name="nadrukvet">gehele provincie Zuid-Holland</text:span>, jaarrond (ook op zondagen en feestdagen) en voor onbepaalde tijd. Er mag gedurende het gehele etmaal van de middelen en methoden gebruik gemaakt worden die in het besluit zijn opgenomen.</text:p>
            <text:p text:style-name="common-al">
            <text:span text:style-name="nadrukvet">Beroep en inzage</text:span>
          </text:p>
            <text:p text:style-name="common-al">De beschikking en de relevante documenten liggen vanaf 26 februari 2025 ter inzage. Voor inzage in de beschikking en de relevante documenten verwijzen wij u naar: <text:a xlink:href="https://zoek.officielebekendmakingen.nl/prb-2025-2886.html" xlink:type="simple">https://zoek.officielebekendmakingen.nl/prb-2025-2886.html</text:a>. Een belanghebbende kan tot en met 9 april 2025 een beroepschrift indienen bij de Rechtbank van Den Haag, sector Bestuursrecht, Postbus 20302, 2500 EH Den Haag onder vermelding van het zaaknummer <text:span text:style-name="nadrukvet">0106636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Ter verduidelijking hebben wij de publicatie van het besluit van 25 februari 2025, zoals gepubliceerd in Provinciaal blad 2025, 2886 aangepast.</meta:user-defined>
    <dc:language>nl</dc:language>
    <meta:user-defined meta:name="OVERHEIDop.locatietype/OVERHEIDop.gebiedsmarkering">Provincie</meta:user-defined>
    <meta:user-defined meta:name="DC.title">RECTIFICATIE beschikking Wet natuurbescherming, gehele provincie Zuid-Holland</meta:user-defined>
    <meta:user-defined meta:name="DCTERMS.W3CDTF/DCTERMS.available">2025-03-13</meta:user-defined>
    <meta:user-defined meta:name="DCTERMS.W3CDTF/OVERHEIDop.jaargang">2025</meta:user-defined>
    <meta:user-defined meta:name="OVERHEIDop.publicationIssue">3847</meta:user-defined>
    <meta:user-defined meta:name="OVERHEIDop.PrbID/DC.identifier">prb-2025-3847</meta:user-defined>
    <meta:user-defined meta:name="OVERHEIDop.versieInformatie"/>
  </office:meta>
</office:document-meta>
</file>