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blusschuim transitie aan de Antarcticaweg 185 te Rotterdam-Maasvlak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maart 2025 een aanvraag voor een omgevingsvergunning ontvangen voor Neste Netherlands B.V. aan de Antarcticaweg 185 3199 KA te Rotterdam-Maasvlakte. De aanvraag betreft het vervangen van PFAS houdend schuimconcentraa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3375820 en/of het verzoeknummer: 20250310000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4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4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75820 </meta:user-defined>
    <meta:user-defined meta:name="DCTERMS.abstract">GS hebben aanvraag omgevingsvergunning ontvangen inzake vervangen PFAS houdend schuimconcentraat. </meta:user-defined>
    <dc:language>nl</dc:language>
    <meta:user-defined meta:name="OVERHEIDop.locatietype/OVERHEIDop.gebiedsmarkering">Adres</meta:user-defined>
    <meta:user-defined meta:name="DC.title">Kennisgeving aanvraag vergunning voor blusschuim transitie aan de Antarcticaweg 185 te Rotterdam-Maasvlakte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43</meta:user-defined>
    <meta:user-defined meta:name="OVERHEIDop.PrbID/DC.identifier">prb-2025-3843</meta:user-defined>
    <meta:user-defined meta:name="OVERHEIDop.versieInformatie"/>
  </office:meta>
</office:document-meta>
</file>