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Gebiedsontwikkeling de Overbrugse Plas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Gelderland maakt bekend dat de Notitie Reikwijdte en Detailniveau voor het project Gebiedsontwikkeling de Overbrugse Plas van K3Delta ter inzage ligt.</text:p>
            <text:p text:style-name="common-al"/>
            <text:p text:style-name="common-al">
            <text:span text:style-name="nadrukvet">Het project Gebiedsontwikkeling de </text:span>
            <text:span text:style-name="nadrukvet">Overbrugse</text:span>
            <text:span text:style-name="nadrukvet"> Plas</text:span>
          </text:p>
            <text:p text:style-name="common-al">K3Delta (K3) werkt aan een plan voor de Overbrugse Plas. Het plan omvat tijdelijke winning van bouwgrondstoffen waarna het gebied ontwikkeld wordt. De Overbrugse Plas is de tweede fase van gebiedsontwikkeling Lingemeren, ten noordoosten van Tiel. Hiervoor is eerder de Structuurvisie Lingemeren opgesteld. Door middel van zandwinning wil K3 het gebied inrichten in een nieuw waterrijk natuurgebied met kleinschalige en duurzame recreatie. Het gebied is circa 58 hectare groot. </text:p>
            <text:p text:style-name="common-al"/>
            <text:p text:style-name="common-al">
            <text:span text:style-name="nadrukvet">Milieueffectrapport</text:span>
          </text:p>
            <text:p text:style-name="common-al">Het project kan niet worden gerealiseerd binnen de regels van het geldende omgevingsplan. Daarom gaat K3 de toestemming hiervoor aanvragen bij de gemeente Buren. Bij provincie Gelderland vraagt K3 de ontgrondingsvergunning aan. Ook gaat K3 een milieueffectrapport opstellen. Het doel van het milieueffectrapport is het in kaart brengen van de effecten die het project heeft op het milieu en de leefomgeving. Deze studie wordt beoordeeld door de commissie voor de milieueffectrapportage die bestaat uit een groep onafhankelijke specialisten. Hierdoor kunnen Gedeputeerde Staten en het college van burgemeester en wethouders van de gemeente Buren een goed overwogen besluit nemen op de vergunningaanvraag.</text:p>
            <text:p text:style-name="common-al">De eerste stap in deze procedure is het opstellen van de Notitie Reikwijdte en Detailniveau. In deze notitie beschrijft K3Delta wat het voorgenomen project is, welke alternatieven worden onderzocht en hoe het onderzoek naar de effecten op milieu en leefomgeving gaat plaatsvinden. Samengevat is deze notitie de onderzoeksopzet van het milieueffectrapport. De notitie met vijf bijlagen ligt nu voor iedereen ter inzage.</text:p>
            <text:p text:style-name="common-al"/>
            <text:p text:style-name="common-al">
            <text:span text:style-name="nadrukvet">Wilt u de Notitie Reikwijdte en Detailniveau lezen?</text:span>
          </text:p>
            <text:p text:style-name="common-al">De notitie is bijgevoegd als bijlage bij deze kennisgeving. U kunt de notitie ook op afspraak digitaal inzien bij Provincie Gelderland, Markt 11, 6811 CG Arnhem, telefoonnummer: 026 359 9999. </text:p>
            <text:p text:style-name="common-al">Of op afspraak digitaal inzien bij de Gemeente Buren, De Wetering 1, Maurik, telefoonnummer: 14 0344.</text:p>
            <text:p text:style-name="common-al">De Notitie Reikwijdte en Detailniveau kunt u ook op de projectenpagina van K3 vinden. (www.k3.nl/lingemeren)</text:p>
            <text:p text:style-name="common-al"/>
            <text:p text:style-name="common-al">
            <text:span text:style-name="nadrukvet">Wilt u meer informatie over het voornemen?</text:span>
          </text:p>
            <text:p text:style-name="common-al">U kunt daarvoor contact opnemen met de initiatiefnemer, via gebiedsontwikkelaar Kas Lange. Hij is bereikbaar via k.lange@k3.nl of 0650 84 09 95. K3 is voornemens op 3 april 2025 een inloopbijeenkomst te organiseren. U kunt daar informatie ophalen, de NRD inzien en in gesprek gaan over het project. De bijeenkomst is in Appelcafé Gruun, Zijveling 1 in Ommeren. U kunt op een voor u geschikt moment tussen 16.00 en 20.00 uur komen binnenlopen.</text:p>
            <text:p text:style-name="common-al"/>
            <text:p text:style-name="common-al">
            <text:span text:style-name="nadrukvet">Wilt u reageren op de Notitie Reikwijdte en Detailniveau?</text:span>
          </text:p>
            <text:p text:style-name="common-al">U kunt gedurende zes weken (van vrijdag 14 maart tot en met donderdag 24 april 2025) een zienswijze indienen. </text:p>
            <text:list text:style-name="id1-3-2-1-1-21">
              <text:list-item text:style-override="id1-3-2-1-1-21-1">
                <text:number>•</text:number>
                <text:p text:style-name="al">U kunt een reactie indienen met het webformulier van de Provincie Gelderland, via deze link: </text:p>
              </text:list-item>
              <text:list-item text:style-override="id1-3-2-1-1-21-2">
                <text:number/>
                <text:p text:style-name="al">
                <text:a xlink:href="https://formulieren.gelderland.nl/Algemeen/formulier/nl-NL/evAllScenarios/InspraakActualisatieNRDOverbrugsePlas2025.aspx" xlink:type="simple">https://formulieren.gelderland.nl/Algemeen/formulier/nl-NL/evAllScenarios/InspraakActualisatieNRDOverbrugsePlas2025.aspx</text:a>
              </text:p>
              </text:list-item>
              <text:list-item text:style-override="id1-3-2-1-1-21-3">
                <text:number>•</text:number>
                <text:p text:style-name="al">U kunt een reactie indienen bij de Provincie Gelderland via <text:a xlink:href="https://xential.prvgld.nl/xDMS/37ab0395-f801-4337-90cc-ffd97b6301e4/1f91b26b-f5d9-43e3-a03a-46d0efa90ed5/post@gelderland.nl" xlink:type="simple">post@gelderland.nl </text:a>onder vermelding van “Notitie Reikwijdte en Detailniveau Gebiedsontwikkeling de Overbrugse Plas” en zaaknummer 2025-003659. </text:p>
              </text:list-item>
              <text:list-item text:style-override="id1-3-2-1-1-21-4">
                <text:number>•</text:number>
                <text:p text:style-name="al">U kunt ook een reactie indienen via een brief, Postbus 9090, 6800 GX Arnhem, onder vermelding van “Notitie Reikwijdte en Detailniveau Gebiedsontwikkeling de Overbrugse Plas” en zaaknummer 2025-003659. </text:p>
              </text:list-item>
              <text:list-item text:style-override="id1-3-2-1-1-21-5">
                <text:number>•</text:number>
                <text:p text:style-name="al">Als u mondeling uw inspraakreactie wilt geven, kunt u binnen de genoemde termijn telefonisch contact opnemen met het Provincieloket via 026 -359 99 99, onder vermelding van “Notitie Reikwijdte en Detailniveau Gebiedsontwikkeling de Overbrugse Plas” en zaaknummer 2025-003659. </text:p>
              </text:list-item>
            </text:list>
            <text:p text:style-name="common-al"/>
            <text:p text:style-name="common-al">
            <text:span text:style-name="nadrukvet">Hoe gaat het verder?</text:span>
          </text:p>
            <text:p text:style-name="common-al">Gedeputeerde Staten en de college van burgemeester en wethouders geven een advies aan K3 over de Notitie Reikwijdte en Detailniveau. Wij betrekken de zienswijzen daarbij. </text:p>
            <text:p text:style-name="common-al">Wij zullen de indieners van de zienswijzen onze reactie sturen op de ingediende zienswijzen. Ook sturen wij de indieners een kopie van het advies dat wij aan K3Delta geven. </text:p>
            <text:p text:style-name="common-al">Ook vragen wij, op verzoek van K3, advies aan de onafhankelijke commissie voor de milieueffectrapportage. K3 zal dit, samen met de ingediende zienswijzen, verwerken in de milieueffectrapportage. </text:p>
            <text:p text:style-name="common-al">Met het advies van ons, de ingediende zienswijzen en het advies van de commissie voor de milieueffectrapportage kan K3 de verdere procedure doorlopen, een milieueffectrapport opstellen en de vergunningen aanvragen. Een ontwerpversie van de vergunningen en het milieueffectrapport zullen ook weer ter inzage worden gelegd voor zienswijzen.</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Notitie Reikwijdte en Detailniveau Gebiedsontwikkeling de Overbrugse Plas ter inzage</meta:user-defined>
    <meta:user-defined meta:name="DCTERMS.W3CDTF/DCTERMS.available">2025-03-13</meta:user-defined>
    <meta:user-defined meta:name="DCTERMS.W3CDTF/OVERHEIDop.jaargang">2025</meta:user-defined>
    <meta:user-defined meta:name="OVERHEIDop.externeBijlage">Bijlage 2 voornemen natuur|exb-2025-9188</meta:user-defined>
    <meta:user-defined meta:name="OVERHEIDop.externeBijlage">Bijlage 1 ontwerpplan |exb-2025-9189</meta:user-defined>
    <meta:user-defined meta:name="OVERHEIDop.externeBijlage">Bijlage 3a wijzigingen ontwerp|exb-2025-9190</meta:user-defined>
    <meta:user-defined meta:name="OVERHEIDop.externeBijlage">Bijlage 3b waterhuishouding Overbrugse plas |exb-2025-9191</meta:user-defined>
    <meta:user-defined meta:name="OVERHEIDop.externeBijlage">Bijlage 4 Alternatief Agrarisch|exb-2025-9192</meta:user-defined>
    <meta:user-defined meta:name="OVERHEIDop.externeBijlage">Bijlage 5 Alternatief Agrarisch |exb-2025-9193</meta:user-defined>
    <meta:user-defined meta:name="OVERHEIDop.externeBijlage">definitieve NRD overbrugse plas |exb-2025-9194</meta:user-defined>
    <meta:user-defined meta:name="OVERHEIDop.publicationIssue">3840</meta:user-defined>
    <meta:user-defined meta:name="OVERHEIDop.PrbID/DC.identifier">prb-2025-3840</meta:user-defined>
    <meta:user-defined meta:name="OVERHEIDop.versieInformatie"/>
  </office:meta>
</office:document-meta>
</file>