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vitalisatie van een bestaand kantoorgebouw aan de Welplaatweg 2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december 2024 een aanvraag voor een omgevingsvergunning ontvangen voor TEPSA Netherlands aan de Welplaatweg 26, 3197 KS te Rotterdam-Botlek. De aanvraag betreft het voorzien van een extra bouwlaag van de kantoorgebouw Tepsa en de gebouw gebonden installaties grotendeels te vervangen en/of te upgrad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39587 en/of het verzoeknummer: 20241220007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39587 </meta:user-defined>
    <meta:user-defined meta:name="DCTERMS.abstract">GS hebben aanvraag omgevingsvergunning inzake voorzien extra bouwlaag kantoorgebouw Tepsa en gebouw gebonden installataties te vervangen/upgraden. </meta:user-defined>
    <dc:language>nl</dc:language>
    <meta:user-defined meta:name="OVERHEIDop.locatietype/OVERHEIDop.gebiedsmarkering">Adres</meta:user-defined>
    <meta:user-defined meta:name="DC.title">Kennisgeving aanvraag vergunning voor de revitalisatie van een bestaand kantoorgebouw aan de Welplaatweg 26 te Rotterdam-Botl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384</meta:user-defined>
    <meta:user-defined meta:name="OVERHEIDop.PrbID/DC.identifier">prb-2025-384</meta:user-defined>
    <meta:user-defined meta:name="OVERHEIDop.versieInformatie"/>
  </office:meta>
</office:document-meta>
</file>