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Wegtersweg 1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5 hebben wij een aanvraag omgevingsvergunning ontvangen voor de bouw van een kantoor. De aanvraag heeft betrekking op de onderde(e)l(en):</text:p>
            <text:p text:style-name="common-al"/>
            <text:p text:style-name="common-al">- Omgevingsvergunning (technische) bouwactiviteit</text:p>
            <text:p text:style-name="common-al"/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ODT-004490</meta:user-defined>
    <meta:user-defined meta:name="DCTERMS.abstract">Kantoor RWZ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Wegtersweg 17 in Hengelo.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39</meta:user-defined>
    <meta:user-defined meta:name="OVERHEIDop.PrbID/DC.identifier">prb-2025-3839</meta:user-defined>
    <meta:user-defined meta:name="OVERHEIDop.versieInformatie"/>
  </office:meta>
</office:document-meta>
</file>